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Courier New1" svg:font-family="'Courier New'"/>
    <style:font-face style:name="Symbol" svg:font-family="Symbol"/>
    <style:font-face style:name="Wingdings" svg:font-family="Wingding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4cm" fo:text-align="start" style:justify-single-word="false"/>
    </style:style>
    <style:style style:name="P2" style:family="paragraph" style:parent-style-name="Heading_20_1">
      <style:paragraph-properties fo:margin-top="0cm" fo:margin-bottom="0.494cm" fo:text-align="start" style:justify-single-word="false"/>
    </style:style>
    <style:style style:name="P3" style:family="paragraph" style:parent-style-name="Heading_20_2">
      <style:paragraph-properties fo:margin-top="0cm" fo:margin-bottom="0.494cm" fo:text-align="start" style:justify-single-word="false"/>
    </style:style>
    <style:style style:name="P4" style:family="paragraph" style:parent-style-name="Heading_20_3">
      <style:paragraph-properties fo:margin-top="0cm" fo:margin-bottom="0.494cm" fo:text-align="start" style:justify-single-word="false"/>
    </style:style>
    <style:style style:name="P5" style:family="paragraph" style:parent-style-name="Li" style:list-style-name="LS1">
      <style:paragraph-properties fo:text-align="start" style:justify-single-word="false"/>
    </style:style>
    <style:style style:name="P6" style:family="paragraph" style:parent-style-name="Li" style:list-style-name="LS1">
      <style:paragraph-properties fo:margin-top="0cm" fo:margin-bottom="0cm" fo:text-align="start" style:justify-single-word="false"/>
    </style:style>
    <style:style style:name="T1" style:family="text">
      <style:text-properties fo:language="el" fo:country="GR"/>
    </style:style>
    <style:style style:name="T2" style:family="text">
      <style:text-properties fo:language="el" fo:country="GR" fo:font-weight="bold"/>
    </style:style>
    <style:style style:name="T3" style:family="text">
      <style:text-properties fo:language="el" fo:country="GR" fo:font-weight="bold" style:font-weight-asian="bold" style:font-weight-complex="bold"/>
    </style:style>
    <style:style style:name="T4" style:family="text">
      <style:text-properties fo:language="el" fo:country="GR" fo:font-style="italic"/>
    </style:style>
    <style:style style:name="T5" style:family="text">
      <style:text-properties fo:font-size="14pt" fo:language="el" fo:country="GR" style:font-size-asian="14pt" style:font-size-complex="14pt"/>
    </style:style>
    <style:style style:name="T6" style:family="text">
      <style:text-properties fo:font-size="14pt" fo:language="el" fo:country="GR" style:text-underline-style="solid" style:text-underline-width="auto" style:text-underline-color="font-color"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Default_20_Paragraph_20_Font"><text:span text:style-name="T1">Ανοιχτός Διαγωνισμός Ιδεών:  </text:span></text:span></text:h>
      <text:h text:style-name="P2" text:outline-level="1"><text:span text:style-name="Default_20_Paragraph_20_Font"><text:span text:style-name="T1">Σχεδιασμός Ψηφιακού Αναγνώστη Βιβλίων και Συνοδευτικής Πλατφόρμας διαχείρισης Περιεχομένου </text:span></text:span></text:h>
      <text:p text:style-name="P1"><text:span text:style-name="Default_20_Paragraph_20_Font"><text:span text:style-name="T1">Το Πανεπιστήμιο Πατρών (ΠΠ) και η Εταιρεία Ελεύθερου Λογισμικού /Λογισμικού Ανοικτού Κώδικα (EEΛ/ΛΑΚ) υπό την αιγίδα της Ειδικής Γραμματείας Ψηφιακού Σχεδιασμού προκηρύσσουν Ανοιχτό Διαγωνισμό Ιδεών για τη δημιουργία ολοκληρωμένης πλατφόρμας ψηφιακού αναγνώστη βιβλίων (e-book reader) που θα χρησιμοποιείται κυρίως, από μαθητές, φοιτητές και εκπαιδευτικούς. </text:span></text:span></text:p>
      <text:h text:style-name="P3" text:outline-level="2"><text:span text:style-name="Default_20_Paragraph_20_Font"><text:span text:style-name="T1">1. Προκήρυξη του Διαγωνισμού Ιδεών </text:span></text:span></text:h>
      <text:p text:style-name="P1"><text:span text:style-name="Default_20_Paragraph_20_Font"><text:span text:style-name="T2">1.α. Στόχοι του Διαγωνισμού είναι:</text:span></text:span><text:span text:style-name="Default_20_Paragraph_20_Font"><text:span text:style-name="T1"> </text:span></text:span></text:p>
      <text:p text:style-name="P1"><text:span text:style-name="Default_20_Paragraph_20_Font"><text:span text:style-name="T1">- να διατυπωθούν ιδέες, προτάσεις και συνθέσεις προτάσεων για  τη δημιουργία ενός e-book reader που θα αποτελέσει εργαλείο μάθησης. </text:span></text:span></text:p>
      <text:p text:style-name="P1"><text:span text:style-name="Default_20_Paragraph_20_Font"><text:span text:style-name="T1">- πέραν της δημιουργίας της συσκευής, η δημιουργία ενός “οικοσυστήματος” υποστήριξης και διανομής του περιεχομένου της, εστιασμένου στις ανάγκες του ελληνικού εκπαιδευτικού συστήματος, δηλαδή μίας πλατφόρμας διαχείρισης του Ηλεκτρονικού Βιβλίου. </text:span></text:span></text:p>
      <text:p text:style-name="P1"><text:span text:style-name="Default_20_Paragraph_20_Font"><text:span text:style-name="T1">Για την επίτευξη των στόχων του Διαγωνισμού, είναι απαραίτητη η αντιμετώπιση του ζητήματος με σφαιρικό και διεπιστημονικό τρόπο έτσι ώστε να προκύψουν οι προτάσεις για: </text:span></text:span></text:p>
      <text:p text:style-name="P1"><text:span text:style-name="Default_20_Paragraph_20_Font"><text:span text:style-name="T1">- τη συσκευή (υλικό, λογισμικό, user interface, διασύνδεση, δικτύωση, κ.λ.π.) </text:span></text:span></text:p>
      <text:p text:style-name="P1"><text:span text:style-name="Default_20_Paragraph_20_Font"><text:span text:style-name="T1">- το διαδικτυακό περιβάλλον χρήσης των συσκευών και διανομής περιεχομένου από διδασκόμενους και διδάσκοντες, και  </text:span></text:span></text:p>
      <text:p text:style-name="P1"><text:span text:style-name="Default_20_Paragraph_20_Font"><text:span text:style-name="T1">- τους προτεινόμενους τρόπους με τους οποίους θα ενσωματωθεί το e-reader στο ελληνικό εκπαιδευτικό σύστημα.  </text:span></text:span></text:p>
      <text:p text:style-name="P1"><text:span text:style-name="Default_20_Paragraph_20_Font"><text:span text:style-name="T2">1.β. Όροι συμμετοχής</text:span></text:span><text:span text:style-name="Default_20_Paragraph_20_Font"><text:span text:style-name="T1"> </text:span></text:span></text:p>
      <text:p text:style-name="P1"><text:span text:style-name="Default_20_Paragraph_20_Font"><text:span text:style-name="T1">Δικαίωμα συμμετοχής έχουν Φυσικά και Νομικά Πρόσωπα, χωρίς κανέναν περιορισμό. </text:span></text:span></text:p>
      <text:p text:style-name="P1"><text:span text:style-name="Default_20_Paragraph_20_Font"><text:span text:style-name="T1">Λόγω της σφαιρικής/διεπιστημονικής θεώρησης του θέματος, ενθαρρύνεται η συμμετοχή διαφόρων επιστημόνων και ειδικών σε ομάδες συνεργασίας. </text:span></text:span></text:p>
      <text:p text:style-name="P1"><text:span text:style-name="Default_20_Paragraph_20_Font"><text:span text:style-name="T1">Μηχανικοί, παιδαγωγοί, προγραμματιστές (developers), σχεδιαστές (designers), ειδικοί σε ζητήματα εκδόσεων και Νομικά Πρόσωπα μπορούν να συγκροτήσουν ομάδες εργασίας με τη σύνθεση που θεωρούν ότι θα αποδώσει την καλύτερη δυνατή πρόταση για το διαγωνισμό.  </text:span></text:span></text:p>
      <text:p text:style-name="P1"><text:span text:style-name="Default_20_Paragraph_20_Font"><text:span text:style-name="T1">Σημειώνεται ότι θα πριμοδοτούνται οι ομάδες που θα έχουν την πιο σφαιρική σύνθεση, αλλά αυτό δεν είναι κριτήριο αποκλεισμού. </text:span></text:span></text:p>
      <text:p text:style-name="P1"><text:span text:style-name="Default_20_Paragraph_20_Font"><text:span text:style-name="T2">1.γ. Προθεσμία υποβολής προτάσεων:</text:span></text:span><text:span text:style-name="Default_20_Paragraph_20_Font"><text:span text:style-name="T1"> </text:span></text:span></text:p>
      <text:p text:style-name="P1"><text:soft-page-break/><text:span text:style-name="Default_20_Paragraph_20_Font"><text:span text:style-name="T4">Στις 15 Φεβρουαρίου (2010) λήγει η προθεσμία υποβολών</text:span></text:span><text:span text:style-name="Default_20_Paragraph_20_Font"><text:span text:style-name="T1"> </text:span></text:span></text:p>
      <text:p text:style-name="P1"><text:span text:style-name="Default_20_Paragraph_20_Font"><text:span text:style-name="T1">Με την λήξη του διαγωνισμού, και σε ένα χρονικό διάστημα που θα προσδιοριστεί και θα δημοσιευθεί στο δικτυακό τόπο, οι συμμετέχοντες θα κληθούν να παρουσιάσουν δημόσια τις προτάσεις τους ενώπιον της Εννεαμελούς Επιτροπής Αξιολόγησης. </text:span></text:span></text:p>
      <text:p text:style-name="P1"><text:span text:style-name="Default_20_Paragraph_20_Font"><text:span text:style-name="T1">Οι προτάσεις θα υποβληθούν σε ψηφιακή μορφή σε ηλεκτρονική διεύθυνση που θα γνωστοποιηθεί σε όσους εγγραφούν στη σχετική φόρμα στο δικτυακό τόπο </text:span></text:span><text:a xlink:type="simple" xlink:href="http://b.ook.gr/"><text:span text:style-name="Default_20_Paragraph_20_Font">http://b.ook.gr</text:span></text:a><text:span text:style-name="Default_20_Paragraph_20_Font"><text:span text:style-name="T1"> <text:s/></text:span></text:span></text:p>
      <text:p text:style-name="P1"><text:span text:style-name="Default_20_Paragraph_20_Font"><text:span text:style-name="T2">1.δ. Κριτήρια αξιολόγησης</text:span></text:span><text:span text:style-name="Default_20_Paragraph_20_Font"><text:span text:style-name="T1"> </text:span></text:span></text:p>
      <text:p text:style-name="P1"><text:span text:style-name="Default_20_Paragraph_20_Font"><text:span text:style-name="T1">Μερικά από τα βασικά κριτήρια στα οποία θα βασιστεί η Επιτροπή Αξιολόγησης για την τελική επιλογή είναι:  </text:span></text:span></text:p>
      <text:p text:style-name="P1"><text:span text:style-name="Default_20_Paragraph_20_Font"><text:span text:style-name="T1">- α) συμμόρφωση προς το αντικείμενο του διαγωνισμού, όπως αυτό διατυπώνεται στην παρούσα προκήρυξη  </text:span></text:span></text:p>
      <text:p text:style-name="P1"><text:span text:style-name="Default_20_Paragraph_20_Font"><text:span text:style-name="T1">- β) εύστοχη διάγνωση των προβλημάτων και της υφισταμένης κατάστασης  </text:span></text:span></text:p>
      <text:p text:style-name="P1"><text:span text:style-name="Default_20_Paragraph_20_Font"><text:span text:style-name="T1">- γ) εσωτερική λογική συνοχή και συνεκτικότητα των προτάσεων  </text:span></text:span></text:p>
      <text:p text:style-name="P1"><text:span text:style-name="Default_20_Paragraph_20_Font"><text:span text:style-name="T1">- δ) διεπιστημονική οπτική και δυνατότητα συνδυασμού με άλλες προτάσεις  </text:span></text:span></text:p>
      <text:p text:style-name="P1"><text:span text:style-name="Default_20_Paragraph_20_Font"><text:span text:style-name="T1">- ε) πρωτοτυπία στην θεώρηση και προσέγγιση του θέματος  </text:span></text:span></text:p>
      <text:p text:style-name="P1"><text:span text:style-name="Default_20_Paragraph_20_Font"><text:span text:style-name="T1">- στ) καινοτόμος και αυθεντικός χαρακτήρας της πρότασης  </text:span></text:span></text:p>
      <text:p text:style-name="P1"><text:span text:style-name="Default_20_Paragraph_20_Font"><text:span text:style-name="T1">- ζ) δυνατότητα χρήσης της πρότασης ως υποδείγματος  </text:span></text:span></text:p>
      <text:p text:style-name="P1"><text:span text:style-name="Default_20_Paragraph_20_Font"><text:span text:style-name="T1">- η) πρακτικότητα και ευκολία υλοποίησης της πρότασης  </text:span></text:span></text:p>
      <text:p text:style-name="P1"><text:span text:style-name="Default_20_Paragraph_20_Font"><text:span text:style-name="T1">- θ) ανθεκτικότητα, μειωμένη κατανάλωση ενέργειας, ελαχιστοποίηση κόστους κατασκευής της συσκευής  </text:span></text:span></text:p>
      <text:p text:style-name="P1"><text:span text:style-name="Default_20_Paragraph_20_Font"><text:span text:style-name="T1">Η Επιτροπή Αξιολόγησης θα επιλέξει την προτιμώμενη πρόταση και θα προτείνει την ενσωμάτωση (με συνεργασία συμμετεχόντων) στοιχείων που εισηγήθηκαν άλλες ομάδες, με στόχο την σύνθεση μιας ολοκληρωμένης πρότασης ηλεκτρονικού βιβλίου και του αναγκαίου οικοσυστήματος / διαδικτυακού πλαισίου.    </text:span></text:span></text:p>
      <text:p text:style-name="P1"><text:span text:style-name="Default_20_Paragraph_20_Font"><text:span text:style-name="T2">1.ε. Τα βραβεία</text:span></text:span><text:span text:style-name="Default_20_Paragraph_20_Font"><text:span text:style-name="T1"> </text:span></text:span></text:p>
      <text:p text:style-name="P1"><text:span text:style-name="Default_20_Paragraph_20_Font"><text:span text:style-name="T1">Στο πλαίσιο του Διαγωνισμού Ιδεών, θα πραγματοποιηθεί και η επιβράβευση των τριών καλύτερων προτάσεων και θα αφορούν όλες τις θεματικές περιοχές.   </text:span></text:span></text:p>
      <text:p text:style-name="P1"><text:span text:style-name="Default_20_Paragraph_20_Font"><text:span text:style-name="T1">Ειδικότερα: </text:span></text:span></text:p>
      <text:p text:style-name="P1"><text:span text:style-name="Default_20_Paragraph_20_Font"><text:span text:style-name="T1">Θα βραβευθούν οι τρεις (3) καλύτερες προτάσεις. </text:span></text:span></text:p>
      <text:p text:style-name="P1"><text:span text:style-name="Default_20_Paragraph_20_Font"><text:span text:style-name="T3">- Το 1ο βραβείο θα ανέρχεται σε 15.000,00€, το 2ο βραβείο σε 10.000,00€ και το 3ο βραβείο σε 5.000,00€. </text:span></text:span></text:p>
      <text:p text:style-name="P1"><text:soft-page-break/><text:span text:style-name="Default_20_Paragraph_20_Font"><text:span text:style-name="T1">- Τα βραβεία θα είναι αποκλειστικά. Σε περίπτωση συνεργασίας δύο ή περισσότερων θα χορηγείται μόνο ένα βραβείο. </text:span></text:span></text:p>
      <text:h text:style-name="P3" text:outline-level="2"><text:span text:style-name="Default_20_Paragraph_20_Font"><text:span text:style-name="T1">2. Η Επιτροπή Αξιολόγησης  </text:span></text:span></text:h>
      <text:p text:style-name="P1"><text:span text:style-name="Default_20_Paragraph_20_Font"><text:span text:style-name="T1">Η διαγωνιστική διαδικασία επιβλέπεται από Επιτροπή Αξιολόγησης, ειδικών εμπειρογνωμόνων και εκπροσώπων ενδιαφερόμενων ομάδων.  </text:span></text:span></text:p>
      <text:p text:style-name="P1"><text:span text:style-name="Default_20_Paragraph_20_Font"><text:span text:style-name="T1">Έργο της η αξιολόγηση των προτάσεων που θα υποβληθούν και η τελική επιβράβευση τριών εξ αυτών, όπως προβλέπεται από τον Διαγωνισμό.  </text:span></text:span></text:p>
      <text:p text:style-name="P1"><text:span text:style-name="Default_20_Paragraph_20_Font"><text:span text:style-name="T1">Η Επιτροπή Αξιολόγησης μπορεί επιπλέον να προτείνει την ενσωμάτωση (με τη συνεργασία των συμμετεχόντων) διαφορετικών/χρήσιμων/εμπνευσμένων στοιχείων που εισηγήθηκαν άλλες ομάδες, με στόχο τη σύνθεση μιας ολοκληρωμένης πρότασης ηλεκτρονικού αναγνώστη βιβλίων και τη διαμόρφωση του αναγκαίου οικοσυστήματος/ διαδικτυακού πλαισίου. <text:s/></text:span></text:span></text:p>
      <text:h text:style-name="P3" text:outline-level="2"><text:span text:style-name="Default_20_Paragraph_20_Font"><text:span text:style-name="T1">3. Συνοπτική περιγραφή του Έργου </text:span></text:span></text:h>
      <text:p text:style-name="P1"><text:span text:style-name="Default_20_Paragraph_20_Font"><text:span text:style-name="T1">Το Πανεπιστήμιο Πατρών, σε συνεργασία με την ΕΕΛΛΑΚ, έχουν υποβάλει προς έγκριση στην Ειδική Γραμματεία Ψηφιακού Σχεδιασμού το έργο με τίτλο «Σχεδιασμός Ψηφιακού Αναγνώστη Βιβλίων και τρόποι ενσωμάτωσης των νέων τεχνολογιών στην ελληνική εκπαίδευση» </text:span></text:span></text:p>
      <text:p text:style-name="P1"><text:span text:style-name="Default_20_Paragraph_20_Font"><text:span text:style-name="T1">Ειδικότερα, το έργο προβλέπει: </text:span></text:span></text:p>
      <text:p text:style-name="P1"><text:span text:style-name="Default_20_Paragraph_20_Font"><text:span text:style-name="T1">- την ανάπτυξη ολοκληρωμένης πλατφόρμας διαχείρισης ηλεκτρονικών βιβλίων, η οποία έχει σαν τελικό στόχο την ενσωμάτωση της στο Ελληνικό Εκπαιδευτικό Σύστημα και στην οποία θα θεμελιωθεί η προτεινόμενη δράση. Η πλατφόρμα θα πρέπει να διαθέτει κατάλληλο fontend και backend σύστημα μέσω διαδικτύου, ώστε να αποτελεί ένα πλήρες σύστημα διαχείρισης των πληροφοριών του e-book reader, μέσω διαδικτύου, για τους χρήστες της συσκευής αλλά και τους διαχειριστές του περιεχομένου. </text:span></text:span></text:p>
      <text:p text:style-name="P1"><text:span text:style-name="Default_20_Paragraph_20_Font"><text:span text:style-name="T1">- τη στοιχειοθέτηση ενός αναλυτικού Οδηγού με ενδεδειγμένους τρόπους χρήσης των παραπάνω και ενσωμάτωσης τους στην Εκπαιδευτική Κοινότητα. </text:span></text:span></text:p>
      <text:h text:style-name="P4" text:outline-level="3"><text:span text:style-name="Default_20_Paragraph_20_Font"><text:span text:style-name="T1">3.α. Λεπτομέρειες και Γενικές Προδιαγραφές για Αναγνώστη </text:span></text:span></text:h>
      <text:p text:style-name="P1"><text:span text:style-name="Default_20_Paragraph_20_Font"><text:span text:style-name="T1">Ο φορητός αναγνώστης ηλεκτρονικών βιβλίων είναι φορητός Η/Υ ειδικού σκοπού στο φυσικό μέγεθος ενός «συμβατικού» βιβλίου, ο οποίος παρέχει όλες εκείνες τις λειτουργίες που καθιστούν την ανάγνωση βιβλίου δυνατή και βολική.  </text:span></text:span></text:p>
      <text:p text:style-name="P1"><text:span text:style-name="Default_20_Paragraph_20_Font"><text:span text:style-name="T1">Δίνει τη δυνατότητα στο χρήστη να διαβάζει  ψηφιακά βιβλία και έγγραφα με την ίδια ευκολία ανάγνωσης των έντυπων εκδόσεων.  </text:span></text:span></text:p>
      <text:p text:style-name="P1"><text:span text:style-name="Default_20_Paragraph_20_Font"><text:span text:style-name="T1">Εκτός από τις άλλες υπηρεσίες που προσφέρει σαν υπολογιστής (χρήση σημειωματάριου, εργαλείων επεξεργασίας κ.λ.π.) αποτελεί μια «πλατφόρμα», για να διαβάζουμε τα βιβλία μας παντού, καθώς δίνει τη δυνατότητα να παρει κανείς μαζί του μια ολόκληρη βιβλιοθήκη. </text:span></text:span></text:p>
      <text:p text:style-name="P1"><text:span text:style-name="Default_20_Paragraph_20_Font"><text:span text:style-name="T1">Υποστηρίζει πολλαπλές μορφές δημοφιλών αρχείων κειμένου / ebook (δείτε πιο κάτω), συμπεριλαμβανομένων των αρχείων .doc, .pdf, .rtf, .txt, html και των προτύπων odf.   </text:span></text:span></text:p>
      <text:p text:style-name="P1"><text:soft-page-break/><text:span text:style-name="Default_20_Paragraph_20_Font"><text:span text:style-name="T1">Οι περισσότερες συσκευές που κυκλοφορούν στην αγορά είναι γενικής χρήσης και δεν είναι ειδικά σχεδιασμένες για την Εκπαιδευτική Κοινότητα και κυρίως για παιδιά.   </text:span></text:span></text:p>
      <text:p text:style-name="P1"><text:span text:style-name="Default_20_Paragraph_20_Font"><text:span text:style-name="T1">Οι τελικές προδιαγραφές της συσκευής ψηφιακού αναγνώστη βιβλίου ανοικτής αρχιτεκτονικής θα καθοριστούν από τα αποτελέσματα του Διαγωνισμού Ιδεών. </text:span></text:span></text:p>
      <text:p text:style-name="P1"><text:span text:style-name="Default_20_Paragraph_20_Font"><text:span text:style-name="T1">Ενδεικτικά, μερικά από τα βασικά χαρακτηριστικά που προτείνεται να παρέχει είναι τα ακόλουθα:  </text:span></text:span></text:p>
      <text:p text:style-name="P1"><text:span text:style-name="Default_20_Paragraph_20_Font"><text:span text:style-name="T1">- Ειδικά σχεδιασμένη για μαθητές και φοιτητές </text:span></text:span></text:p>
      <text:p text:style-name="P1"><text:span text:style-name="Default_20_Paragraph_20_Font"><text:span text:style-name="T1">- Να είναι ελαφριά και ανθεκτική  </text:span></text:span></text:p>
      <text:p text:style-name="P1"><text:span text:style-name="Default_20_Paragraph_20_Font"><text:span text:style-name="T1">- Να έχει μεγάλη διάρκεια μπαταρίας  </text:span></text:span></text:p>
      <text:p text:style-name="P1"><text:span text:style-name="Default_20_Paragraph_20_Font"><text:span text:style-name="T1">- Να επιτρέπει την ξεκούραστη ανάγνωση σε κάθε περιβάλλον </text:span></text:span></text:p>
      <text:p text:style-name="P1"><text:span text:style-name="Default_20_Paragraph_20_Font"><text:span text:style-name="T1">- Να ακολουθεί τις αρχές του ανθρωποκεντρικού σχεδιασμού και της ευχρηστίας  </text:span></text:span></text:p>
      <text:p text:style-name="P1"><text:span text:style-name="Default_20_Paragraph_20_Font"><text:span text:style-name="T1">- Να έχει υψηλή ανάλυση για να διευκολύνει την ανάγνωση ηλεκτρονικών βιβίων από τους μαθητές   </text:span></text:span></text:p>
      <text:p text:style-name="P1"><text:span text:style-name="Default_20_Paragraph_20_Font"><text:span text:style-name="T1">- Να υποστηρίζει ένα σύνολο από απαραίτητους τύπους αρχείων (PDF, TXT, RTF, EPUB, LIT, PPT,DOC, κτλ) και προτύπων (ODF)  </text:span></text:span></text:p>
      <text:p text:style-name="P1"><text:span text:style-name="Default_20_Paragraph_20_Font"><text:span text:style-name="T1">- Να παρέχει λειτουργίες αναζήτησης (Search functionality)      </text:span></text:span></text:p>
      <text:p text:style-name="P1"><text:span text:style-name="Default_20_Paragraph_20_Font"><text:span text:style-name="T1">- Να διαθέτει τις δυνατότητες υπογράμμισης, επισήμανσης αποσπασμάτων των κειμένων καθώς και εργαλείο σημειώσεων (note taking / highlighting / underlining)  </text:span></text:span></text:p>
      <text:p text:style-name="P1"><text:span text:style-name="Default_20_Paragraph_20_Font"><text:span text:style-name="T1">- Να συνδέεται στο διαδίκτυο ασύρματα( πχ με WiFi, 3G) ώστε να μπορούν να επιλεγούν τα βιβλία από πλατφόρμες διαχείρισης ηλεκτρονικών βιβλίων.  </text:span></text:span></text:p>
      <text:p text:style-name="P1"><text:span text:style-name="Default_20_Paragraph_20_Font"><text:span text:style-name="T1">Οι τελικές προδιαγραφές των 10 (δέκα) πρωτότυπων συσκευών ψηφιακών αναγνωστών θα είναι διαθέσιμες ηλεκτρονικά με άδειες Creative Commons(ΒΥ-SA) </text:span></text:span><text:span text:style-name="Default_20_Paragraph_20_Font"><text:span text:style-name="T1">ή/και GPL V3.0 ώστε να  μπορεί ο κάθε ενδιαφερόμενος να τις συμπληρώσει, να τις ανανεώσει και να τις χρησιμοποιήσει.  </text:span></text:span></text:p>
      <text:h text:style-name="P4" text:outline-level="3"><text:span text:style-name="Default_20_Paragraph_20_Font"><text:span text:style-name="T1">Χαρακτηριστικά και Τεχνικές Προδιαγραφές </text:span></text:span><text:span text:style-name="Default_20_Paragraph_20_Font"><text:span text:style-name="T5">(</text:span></text:span><text:span text:style-name="Default_20_Paragraph_20_Font"><text:span text:style-name="T6">ελάχιστα</text:span></text:span><text:span text:style-name="Default_20_Paragraph_20_Font"><text:span text:style-name="T5">)</text:span></text:span><text:span text:style-name="Default_20_Paragraph_20_Font"><text:span text:style-name="T1"> </text:span></text:span></text:h>
      <text:p text:style-name="P1"><text:span text:style-name="Default_20_Paragraph_20_Font"><text:span text:style-name="T1">- Χαμηλή κατανάλωση ισχύος, με διάρκεια αναμονής και χρήσης 10 ημέρες τουλάχιστον σε κάθε φόρτιση, με φυσιολογική χρήση </text:span></text:span></text:p>
      <text:p text:style-name="P1"><text:span text:style-name="Default_20_Paragraph_20_Font"><text:span text:style-name="T1">- Υποδοχή κάρτας μνήμης SD </text:span></text:span></text:p>
      <text:p text:style-name="P1"><text:span text:style-name="Default_20_Paragraph_20_Font"><text:span text:style-name="T1">- Μικρές εξωτερικές διαστάσεις, μικρό βάρος, μικρό πάχος </text:span></text:span></text:p>
      <text:p text:style-name="P1"><text:span text:style-name="Default_20_Paragraph_20_Font"><text:span text:style-name="T1">- Ανθεκτικό σε μεταφορά, πτώσεις, χτυπήματα </text:span></text:span></text:p>
      <text:p text:style-name="P1"><text:span text:style-name="Default_20_Paragraph_20_Font"><text:span text:style-name="T1">- Ημερολόγιο, ρολόι, ξυπνητήρι, επεξεργαστής κειμένου </text:span></text:span></text:p>
      <text:p text:style-name="P1"><text:span text:style-name="Default_20_Paragraph_20_Font"><text:span text:style-name="T1">- Κύλιση σελίδων αυτόματη και χειροκίνητη </text:span></text:span></text:p>
      <text:p text:style-name="P1"><text:soft-page-break/><text:span text:style-name="Default_20_Paragraph_20_Font"><text:span text:style-name="T1">- Οθόνη 6 ιντσών κατά προτίμηση τεχνολογίας ηλεκτρονικής μελάνης </text:span></text:span></text:p>
      <text:p text:style-name="P1"><text:span text:style-name="Default_20_Paragraph_20_Font"><text:span text:style-name="T1">- Ανάλυση 800 x 600 </text:span></text:span></text:p>
      <text:p text:style-name="P1"><text:span text:style-name="Default_20_Paragraph_20_Font"><text:span text:style-name="T1">- 16 επίπεδα διαβάθμισης γκρι, με 8 τουλάχιστον </text:span></text:span></text:p>
      <text:p text:style-name="P1"><text:span text:style-name="Default_20_Paragraph_20_Font"><text:span text:style-name="T1">- Επεξεργαστής τουλάχιστον στα 400 MHz </text:span></text:span></text:p>
      <text:p text:style-name="P1"><text:span text:style-name="Default_20_Paragraph_20_Font"><text:span text:style-name="T1">- Λειτουργικό σύστημα ανοιχτής αρχιτεκτονικής </text:span></text:span></text:p>
      <text:p text:style-name="P1"><text:span text:style-name="Default_20_Paragraph_20_Font"><text:span text:style-name="T1">- Ενσωματωμένη μνήμη τουλάχιστον 100ΜB επεκτάσιμη με κάρτα μνήμης έως 8 GB τουλάχιστον </text:span></text:span></text:p>
      <text:p text:style-name="P1"><text:span text:style-name="Default_20_Paragraph_20_Font"><text:span text:style-name="T1">- Υποδοχή κάρτας μνήμης SD / MicroSD </text:span></text:span></text:p>
      <text:p text:style-name="P1"><text:span text:style-name="Default_20_Paragraph_20_Font"><text:span text:style-name="T1">- Μπαταρία κατά προτίμηση ιόντων ή πολυμερούς λιθίου, τουλάχιστον 1000mAh, κατά προτίμηση συμβατού τύπου με κάποια κοινότυπη μπαταρία κινητού τηλεφώνου ή άλλης δημοφιλούς συσκευής </text:span></text:span></text:p>
      <text:p text:style-name="P1"><text:span text:style-name="Default_20_Paragraph_20_Font"><text:span text:style-name="T1">- Σύνδεση USB 2.0 High Speed  </text:span></text:span></text:p>
      <text:p text:style-name="P1"><text:span text:style-name="Default_20_Paragraph_20_Font"><text:span text:style-name="T1">- Φόρτιση από USB  </text:span></text:span></text:p>
      <text:p text:style-name="P1"><text:span text:style-name="Default_20_Paragraph_20_Font"><text:span text:style-name="T1">- Υποδοχή ακουστικών 3.5mm </text:span></text:span></text:p>
      <text:p text:style-name="P1"><text:span text:style-name="Default_20_Paragraph_20_Font"><text:span text:style-name="T1">- Αναπαραγωγή αρχείων ήχου (τουλάχιστον mp3) </text:span></text:span></text:p>
      <text:p text:style-name="P1"><text:span text:style-name="Default_20_Paragraph_20_Font"><text:span text:style-name="T1">- Ενσωματωμένα ηχεία </text:span></text:span></text:p>
      <text:p text:style-name="P1"><text:span text:style-name="Default_20_Paragraph_20_Font"><text:span text:style-name="T1">- Τουλάχιστον ελληνική, αγγλική γλώσσα περιβάλλοντος </text:span></text:span></text:p>
      <text:p text:style-name="P1"><text:span text:style-name="Default_20_Paragraph_20_Font"><text:span text:style-name="T1">- Ονομαστική τάση λειτουργίας 3.7 ή 5 Volt </text:span></text:span></text:p>
      <text:p text:style-name="P1"><text:span text:style-name="Default_20_Paragraph_20_Font"><text:span text:style-name="T1">- Βάρος όχι άνω των 200 γραμμαρίων </text:span></text:span></text:p>
      <text:p text:style-name="P1"><text:span text:style-name="Default_20_Paragraph_20_Font"><text:span text:style-name="T1">- Θερμοκρασία λειτουργίας 0 - 40 βαθμούς, αποθήκευσης -20 έως 55 βαθμούς </text:span></text:span></text:p>
      <text:p text:style-name="P1"><text:span text:style-name="Default_20_Paragraph_20_Font"><text:span text:style-name="T1">- Ανθεκτικό σε σχετική υγρασία </text:span></text:span></text:p>
      <text:p text:style-name="P1"><text:span text:style-name="Default_20_Paragraph_20_Font"><text:span text:style-name="T1">- Ενσωματωμένος ανιχνευτής θέσης (για portrait - landscape) </text:span></text:span></text:p>
      <text:h text:style-name="P4" text:outline-level="3"><text:span text:style-name="Default_20_Paragraph_20_Font"><text:span text:style-name="T1">3.β. Λεπτομέρειες και Γενικές Προδιαγραφές για την Πλατφόρμα  Διαχείρισης Περιεχομένου </text:span></text:span></text:h>
      <text:p text:style-name="P1"><text:span text:style-name="Default_20_Paragraph_20_Font"><text:span text:style-name="T1">Μέσω της δημιουργίας της εξειδικευμένης πλατφόρμας ψηφιακού αναγνώστη βιβλίων δίνεται η δυνατότητα να έχουν όλοι οι μαθητές, οι φοιτητές, οι εκπαιδευτικοί, της Πρωτοβάθμιας, Δευτεροβάθμιας και Τριτοβάθμιας εκπαίδευσης πρόσβαση στο εκπαιδευτικό υλικό μέσω διαδικτύου.  </text:span></text:span></text:p>
      <text:p text:style-name="P1"><text:span text:style-name="Default_20_Paragraph_20_Font"><text:span text:style-name="T1">Η πλατφόρμα θα περιλαμβάνει ενσωματωμένα εργαλεία πλοήγησης-αναζήτησης ειδικά κατασκευασμένα για την ανάγνωση ηλεκτρονικών βιβλίων.  </text:span></text:span></text:p>
      <text:p text:style-name="P1"><text:soft-page-break/><text:span text:style-name="Default_20_Paragraph_20_Font"><text:span text:style-name="T1">Το υλικό θα συγκεντρώνεται σε θεματικούς καταλόγους με παρουσίαση των πηγών που είναι διαθέσιμες στο διαδίκτυο (λ.χ. πύλες, κόμβοι, ιστοσελίδες, βάσεις δεδομένων και ειδικά προγράμματα) ή σε μορφή πολυμέσων (λογισμικού και οπτικό-ακουστικών μέσων), με έμφαση σε όσα είναι αξιοποιήσιμα στην εκπαιδευτική διαδικασία.  </text:span></text:span></text:p>
      <text:p text:style-name="P1"><text:span text:style-name="Default_20_Paragraph_20_Font"><text:span text:style-name="T1">Αναλυτικοί κατάλογοι, (α) Θεμάτων και (β) Όρων, θα διευκολύνουν την εξειδικευμένη αναζήτηση πληροφοριών στις ηλεκτρονικές πηγές που θα παρουσιάζονται.  </text:span></text:span></text:p>
      <text:p text:style-name="P1"><text:span text:style-name="Default_20_Paragraph_20_Font"><text:span text:style-name="T1">Εκτός από το ρόλο του αποθετηρίου – βιβλιοθήκης, η πλατφόρμα διαχείρισης ηλεκτρονικού βιβλίου, θα παρέχει σε συγγραφείς όλα τα απαραίτητα εργαλεία που θα βοηθούν στη δημιουργία δικών τους ηλεκτρονικών βιβλίων με ενσωματωμένες όλες τις χρήσιμες λειτουργικότητες.  </text:span></text:span></text:p>
      <text:p text:style-name="P1"><text:span text:style-name="Default_20_Paragraph_20_Font"><text:span text:style-name="T1">Τέλος, η πλατφόρμα θα παρέχει και όλους τους μηχανισμούς με τη χρήση ανοικτών προτύπων για την μετατροπή ηλεκτρονικού υλικού σε ηλεκτρονικό βιβλίο ανοικτού προτύπου, για να μπορέσει να χρησιμοποιηθεί και να αναγνωστεί από αναγνώστες ηλεκτρονικών βιβλίων.  </text:span></text:span></text:p>
      <text:p text:style-name="P1"><text:span text:style-name="Default_20_Paragraph_20_Font"><text:span text:style-name="T1">Οι προδιαγραφές της εξειδικευμένης ολοκληρωμένης πλατφόρμας ψηφιακού αναγνώστη βιβλίων, θα καταγράφονται καθ’ όλη τη διάρκεια του έργου ενώ συμπληρωματικές ιδέες θα ενσωματωθούν από τα αποτελέσματα του διαγωνισμού ιδεών του Υποέργου.  </text:span></text:span></text:p>
      <text:h text:style-name="P3" text:outline-level="2"><text:span text:style-name="Default_20_Paragraph_20_Font"><text:span text:style-name="T1">4. Παραδοτέα </text:span></text:span></text:h>
      <text:p text:style-name="P1"><text:span text:style-name="Default_20_Paragraph_20_Font"><text:span text:style-name="T1">Οι προτάσεις θα περιλαμβάνουν τις παρακάτω ενότητες: </text:span></text:span></text:p>
      <text:list xml:id="list335534135" text:style-name="LS1">
        <text:list-item>
          <text:p text:style-name="P6"><text:span text:style-name="Default_20_Paragraph_20_Font"><text:span text:style-name="T1">Εξωτερικός σχεδιασμός του e-book reader (cad design). Τα σχέδια θα πρέπει να παραδοθούν σε ηλεκτρονικά αρχεία. Στο παραδοτέο θα πρέπει να γίνει αναλυτική αναφορά στα υλικά τα οποία προτείνεται να χρησιμοποιηθούν, στο κόστος κατασκευής της μήτρας καθώς και του κόστους των υλικών </text:span></text:span></text:p>
        </text:list-item>
        <text:list-item>
          <text:p text:style-name="P6"><text:span text:style-name="Default_20_Paragraph_20_Font"><text:span text:style-name="T1">Εσωτερικός σχεδιασμός της συσκευής, κυκλωμάτων, ψηφιακών υποσυστημάτων, κ.ο.κ, με προτεινόμενα μοντέλα και κόστος για κάθε ένα υποσύστημα. </text:span></text:span></text:p>
        </text:list-item>
        <text:list-item>
          <text:p text:style-name="P6"><text:span text:style-name="Default_20_Paragraph_20_Font"><text:span text:style-name="T1">Ηλεκτρονικό διάγραμμα δομικών στοιχείων συσκευής και αναφορά σε ενδεχομένως παρόμοιες υλοποιήσεις </text:span></text:span></text:p>
        </text:list-item>
        <text:list-item>
          <text:p text:style-name="P6"><text:span text:style-name="Default_20_Paragraph_20_Font"><text:span text:style-name="T1">Αρχιτεκτονική λογισμικού συσκευής με προτεινόμενη διεπαφή χρήστη (user interface) και εκτενή αναφορά στην εκπαιδευτική προσέγγιση του λογισμικού </text:span></text:span></text:p>
        </text:list-item>
        <text:list-item>
          <text:p text:style-name="P6"><text:span text:style-name="Default_20_Paragraph_20_Font"><text:span text:style-name="T1">Αρχιτεκτονική λογισμικού πλατφόρμας και απεικόνιση της διεπαφής του τελικού χρήστη (front end user interface) </text:span></text:span></text:p>
        </text:list-item>
        <text:list-item>
          <text:p text:style-name="P5"><text:span text:style-name="Default_20_Paragraph_20_Font"><text:span text:style-name="T1">Τεχνική και οικονομική μελέτη βιωσιμότητας του ολοκληρωμένου συστήματος (e-book reader &amp; πλατφόρμα λογισμικού).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Courier New1" svg:font-family="'Courier New'"/>
    <style:font-face style:name="Symbol" svg:font-family="Symbol"/>
    <style:font-face style:name="Wingdings" svg:font-family="Wingding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orphans="2" fo:widows="2" fo:text-indent="0cm" style:auto-text-indent="false" fo:background-color="#ffffff">
        <style:background-image/>
      </style:paragraph-properties>
      <style:text-properties style:use-window-font-color="true" style:font-name="Arial1" fo:font-size="12pt" fo:language="ru" fo:country="RU" fo:background-color="#ffffff" style:font-name-asian="Arial1" style:font-size-asian="12pt" style:font-name-complex="Arial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default-outline-level="1" style:class="text">
      <style:paragraph-properties fo:margin-left="0.159cm" fo:margin-right="0.159cm" fo:margin-top="0.159cm" fo:margin-bottom="0.159cm" fo:text-indent="0cm" style:auto-text-indent="false" fo:background-color="#ffffff" fo:keep-with-next="always">
        <style:background-image/>
      </style:paragraph-properties>
      <style:text-properties style:font-name="Arial1" fo:font-size="18pt" fo:font-weight="bold" fo:background-color="#ffffff" style:font-name-asian="Arial1" style:font-size-asian="16pt" style:font-weight-asian="bold" style:font-name-complex="Arial1" style:font-size-complex="16pt" style:font-weight-complex="bold"/>
    </style:style>
    <style:style style:name="Heading_20_2" style:display-name="Heading 2" style:family="paragraph" style:parent-style-name="Standard" style:default-outline-level="2" style:class="text">
      <style:paragraph-properties fo:margin-left="0.159cm" fo:margin-right="0.159cm" fo:margin-top="0.159cm" fo:margin-bottom="0.159cm" fo:text-indent="0cm" style:auto-text-indent="false" fo:background-color="#ffffff" fo:keep-with-next="always">
        <style:background-image/>
      </style:paragraph-properties>
      <style:text-properties style:font-name="Arial1" fo:font-size="14pt" fo:font-style="italic" fo:font-weight="bold" fo:background-color="#ffffff" style:font-name-asian="Arial1"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default-outline-level="3" style:class="text">
      <style:paragraph-properties fo:margin-left="0.159cm" fo:margin-right="0.159cm" fo:margin-top="0.159cm" fo:margin-bottom="0.159cm" fo:text-indent="0cm" style:auto-text-indent="false" fo:background-color="#ffffff" fo:keep-with-next="always">
        <style:background-image/>
      </style:paragraph-properties>
      <style:text-properties style:font-name="Arial1" fo:font-size="12pt" fo:font-weight="bold" fo:background-color="#ffffff" style:font-name-asian="Arial1" style:font-size-asian="13pt" style:font-weight-asian="bold" style:font-name-complex="Arial1" style:font-size-complex="13pt" style:font-weight-complex="bold"/>
    </style:style>
    <style:style style:name="Heading_20_4" style:display-name="Heading 4" style:family="paragraph" style:parent-style-name="Standard" style:default-outline-level="4" style:class="text">
      <style:paragraph-properties fo:margin-left="0.159cm" fo:margin-right="0.159cm" fo:margin-top="0.159cm" fo:margin-bottom="0.159cm" fo:text-indent="0cm" style:auto-text-indent="false" fo:background-color="#ffffff" fo:keep-with-next="always">
        <style:background-image/>
      </style:paragraph-properties>
      <style:text-properties style:font-name="Arial1" fo:font-size="10pt" fo:font-weight="bold" fo:background-color="#ffffff" style:font-name-asian="Arial1" style:font-size-asian="14pt" style:font-weight-asian="bold" style:font-name-complex="Arial1" style:font-size-complex="14pt" style:font-weight-complex="bold"/>
    </style:style>
    <style:style style:name="Heading_20_5" style:display-name="Heading 5" style:family="paragraph" style:parent-style-name="Standard" style:default-outline-level="5" style:class="text">
      <style:paragraph-properties fo:margin-left="0.159cm" fo:margin-right="0.159cm" fo:margin-top="0.159cm" fo:margin-bottom="0.159cm" fo:text-indent="0cm" style:auto-text-indent="false" fo:background-color="#ffffff">
        <style:background-image/>
      </style:paragraph-properties>
      <style:text-properties style:font-name="Arial1" fo:font-size="8pt" fo:font-style="italic" fo:font-weight="bold" fo:background-color="#ffffff" style:font-name-asian="Arial1" style:font-size-asian="13pt" style:font-style-asian="italic" style:font-weight-asian="bold" style:font-name-complex="Arial1" style:font-size-complex="13pt" style:font-style-complex="italic" style:font-weight-complex="bold"/>
    </style:style>
    <style:style style:name="Heading_20_6" style:display-name="Heading 6" style:family="paragraph" style:parent-style-name="Standard" style:default-outline-level="6" style:class="text">
      <style:paragraph-properties fo:margin-left="0.159cm" fo:margin-right="0.159cm" fo:margin-top="0.159cm" fo:margin-bottom="0.159cm" fo:text-indent="0cm" style:auto-text-indent="false" fo:background-color="#ffffff">
        <style:background-image/>
      </style:paragraph-properties>
      <style:text-properties style:font-name="Arial1" fo:font-size="8pt" fo:font-weight="bold" fo:background-color="#ffffff" style:font-name-asian="Arial1" style:font-size-asian="11pt" style:font-weight-asian="bold" style:font-name-complex="Arial1" style:font-size-complex="11pt" style:font-weight-complex="bold"/>
    </style:style>
    <style:style style:name="writely-toc-lower-roman" style:family="paragraph" style:parent-style-name="Standard">
      <style:paragraph-properties fo:background-color="#ffffff">
        <style:background-image/>
      </style:paragraph-properties>
      <style:text-properties fo:background-color="#ffffff"/>
    </style:style>
    <style:style style:name="Tr" style:family="paragraph" style:parent-style-name="Standard">
      <style:paragraph-properties fo:text-align="start" style:justify-single-word="false"/>
      <style:text-properties fo:background-color="#ffffff"/>
    </style:style>
    <style:style style:name="Img" style:family="paragraph" style:parent-style-name="Standard">
      <style:paragraph-properties fo:background-color="#ffffff">
        <style:background-image/>
      </style:paragraph-properties>
      <style:text-properties fo:background-color="#ffffff"/>
    </style:style>
    <style:style style:name="Div" style:family="paragraph" style:parent-style-name="Standard">
      <style:paragraph-properties fo:margin-top="0cm" fo:margin-bottom="0cm"/>
      <style:text-properties fo:background-color="#ffffff"/>
    </style:style>
    <style:style style:name="webkit-indent-blockquote" style:family="paragraph" style:parent-style-name="Standard">
      <style:paragraph-properties fo:background-color="#ffffff">
        <style:background-image/>
      </style:paragraph-properties>
      <style:text-properties fo:background-color="#ffffff"/>
    </style:style>
    <style:style style:name="writely-toc-disc" style:family="paragraph" style:parent-style-name="Standard">
      <style:paragraph-properties fo:background-color="#ffffff">
        <style:background-image/>
      </style:paragraph-properties>
      <style:text-properties fo:background-color="#ffffff"/>
    </style:style>
    <style:style style:name="Ol" style:family="paragraph" style:parent-style-name="Standard">
      <style:paragraph-properties fo:margin-top="0cm" fo:margin-bottom="0cm"/>
      <style:text-properties fo:background-color="#ffffff"/>
    </style:style>
    <style:style style:name="writely-toc-decimal" style:family="paragraph" style:parent-style-name="Standard">
      <style:paragraph-properties fo:background-color="#ffffff">
        <style:background-image/>
      </style:paragraph-properties>
      <style:text-properties fo:background-color="#ffffff"/>
    </style:style>
    <style:style style:name="Option" style:family="paragraph" style:parent-style-name="Standard">
      <style:paragraph-properties fo:margin-top="0cm" fo:margin-bottom="0cm"/>
      <style:text-properties fo:background-color="#ffffff"/>
    </style:style>
    <style:style style:name="Ul" style:family="paragraph" style:parent-style-name="Standard">
      <style:paragraph-properties fo:margin-top="0cm" fo:margin-bottom="0cm"/>
      <style:text-properties fo:background-color="#ffffff"/>
    </style:style>
    <style:style style:name="Select" style:family="paragraph" style:parent-style-name="Standard">
      <style:paragraph-properties fo:margin-top="0cm" fo:margin-bottom="0cm"/>
      <style:text-properties fo:background-color="#ffffff"/>
    </style:style>
    <style:style style:name="writely-toc-lower-alpha" style:family="paragraph" style:parent-style-name="Standard">
      <style:paragraph-properties fo:background-color="#ffffff">
        <style:background-image/>
      </style:paragraph-properties>
      <style:text-properties fo:background-color="#ffffff"/>
    </style:style>
    <style:style style:name="Blockquote" style:family="paragraph" style:parent-style-name="Standard">
      <style:paragraph-properties fo:background-color="#ffffff" fo:padding="0.247cm" fo:border="0.026cm solid #dddddd">
        <style:background-image/>
      </style:paragraph-properties>
      <style:text-properties fo:background-color="#ffffff"/>
    </style:style>
    <style:style style:name="writely-toc-upper-alpha" style:family="paragraph" style:parent-style-name="Standard">
      <style:paragraph-properties fo:background-color="#ffffff">
        <style:background-image/>
      </style:paragraph-properties>
      <style:text-properties fo:background-color="#ffffff"/>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background-color="#ffffff">
        <style:background-image/>
      </style:paragraph-properties>
      <style:text-properties fo:background-color="#ffffff"/>
    </style:style>
    <style:style style:name="Li" style:family="paragraph" style:parent-style-name="Standard">
      <style:paragraph-properties fo:margin-top="0cm" fo:margin-bottom="0cm"/>
      <style:text-properties fo:background-color="#ffffff"/>
    </style:style>
    <style:style style:name="pb" style:family="paragraph" style:parent-style-name="Standard">
      <style:paragraph-properties fo:background-color="#ffffff">
        <style:background-image/>
      </style:paragraph-properties>
      <style:text-properties fo:background-color="#ffffff"/>
    </style:style>
    <style:style style:name="Address" style:family="paragraph" style:parent-style-name="Standard">
      <style:paragraph-properties fo:margin-top="0cm" fo:margin-bottom="0cm"/>
      <style:text-properties fo:background-color="#ffffff"/>
    </style:style>
    <style:style style:name="Pre" style:family="paragraph" style:parent-style-name="Standard">
      <style:paragraph-properties fo:margin-left="0cm" fo:margin-right="0cm" fo:margin-top="0cm" fo:margin-bottom="0cm" fo:text-indent="0cm" style:auto-text-indent="false" fo:background-color="#ffffff">
        <style:background-image/>
      </style:paragraph-properties>
      <style:text-properties style:font-name="Courier New1" fo:background-color="#ffffff" style:font-name-asian="Courier New1" style:font-name-complex="Courier New1"/>
    </style:style>
    <style:style style:name="Ol_5f_writely-toc-subheading" style:display-name="Ol_writely-toc-subheading" style:family="paragraph" style:parent-style-name="Ol">
      <style:paragraph-properties fo:background-color="#ffffff">
        <style:background-image/>
      </style:paragraph-properties>
      <style:text-properties fo:font-weight="normal" fo:background-color="#ffffff"/>
    </style:style>
    <style:style style:name="writely-toc-upper-roman" style:family="paragraph" style:parent-style-name="Standard">
      <style:paragraph-properties fo:background-color="#ffffff">
        <style:background-image/>
      </style:paragraph-properties>
      <style:text-properties fo:background-color="#ffffff"/>
    </style:style>
    <style:style style:name="writely-toc-none" style:family="paragraph" style:parent-style-name="Standard">
      <style:paragraph-properties fo:background-color="#ffffff">
        <style:background-image/>
      </style:paragraph-properties>
      <style:text-properties fo:background-color="#ffffff"/>
    </style:style>
    <style:style style:name="Default_20_Paragraph_20_Font" style:display-name="Default Paragraph Font" style:family="text"/>
    <style:style style:name="LLS_5f_1_5f_0" style:display-name="LLS_1_0" style:family="text">
      <style:text-properties style:font-name="Symbol"/>
    </style:style>
    <style:style style:name="LLS_5f_1_5f_1" style:display-name="LLS_1_1" style:family="text">
      <style:text-properties style:font-name="Courier New1"/>
    </style:style>
    <style:style style:name="LLS_5f_1_5f_2" style:display-name="LLS_1_2" style:family="text">
      <style:text-properties style:font-name="Wingdings"/>
    </style:style>
    <style:style style:name="LLS_5f_1_5f_3" style:display-name="LLS_1_3" style:family="text">
      <style:text-properties style:font-name="Symbol"/>
    </style:style>
    <style:style style:name="LLS_5f_1_5f_4" style:display-name="LLS_1_4" style:family="text">
      <style:text-properties style:font-name="Courier New1"/>
    </style:style>
    <style:style style:name="LLS_5f_1_5f_5" style:display-name="LLS_1_5" style:family="text">
      <style:text-properties style:font-name="Wingdings"/>
    </style:style>
    <style:style style:name="LLS_5f_1_5f_6" style:display-name="LLS_1_6" style:family="text">
      <style:text-properties style:font-name="Symbol"/>
    </style:style>
    <style:style style:name="LLS_5f_1_5f_7" style:display-name="LLS_1_7" style:family="text">
      <style:text-properties style:font-name="Courier New1"/>
    </style:style>
    <style:style style:name="LLS_5f_1_5f_8" style:display-name="LLS_1_8"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LS_5f_1_5f_0" text:bullet-char="">
        <style:list-level-properties text:space-before="0.635cm" text:min-label-width="0.635cm"/>
        <style:text-properties style:font-name="Symbol"/>
      </text:list-level-style-bullet>
      <text:list-level-style-bullet text:level="2" text:style-name="LLS_5f_1_5f_1" text:bullet-char="o">
        <style:list-level-properties text:space-before="1.905cm" text:min-label-width="0.635cm"/>
        <style:text-properties style:font-name="Courier New"/>
      </text:list-level-style-bullet>
      <text:list-level-style-bullet text:level="3" text:style-name="LLS_5f_1_5f_2" text:bullet-char="">
        <style:list-level-properties text:space-before="3.175cm" text:min-label-width="0.635cm"/>
        <style:text-properties style:font-name="Wingdings"/>
      </text:list-level-style-bullet>
      <text:list-level-style-bullet text:level="4" text:style-name="LLS_5f_1_5f_3" text:bullet-char="">
        <style:list-level-properties text:space-before="4.445cm" text:min-label-width="0.635cm"/>
        <style:text-properties style:font-name="Symbol"/>
      </text:list-level-style-bullet>
      <text:list-level-style-bullet text:level="5" text:style-name="LLS_5f_1_5f_4" text:bullet-char="o">
        <style:list-level-properties text:space-before="5.715cm" text:min-label-width="0.635cm"/>
        <style:text-properties style:font-name="Courier New"/>
      </text:list-level-style-bullet>
      <text:list-level-style-bullet text:level="6" text:style-name="LLS_5f_1_5f_5" text:bullet-char="">
        <style:list-level-properties text:space-before="6.985cm" text:min-label-width="0.635cm"/>
        <style:text-properties style:font-name="Wingdings"/>
      </text:list-level-style-bullet>
      <text:list-level-style-bullet text:level="7" text:style-name="LLS_5f_1_5f_6" text:bullet-char="">
        <style:list-level-properties text:space-before="8.255cm" text:min-label-width="0.635cm"/>
        <style:text-properties style:font-name="Symbol"/>
      </text:list-level-style-bullet>
      <text:list-level-style-bullet text:level="8" text:style-name="LLS_5f_1_5f_7" text:bullet-char="o">
        <style:list-level-properties text:space-before="9.525cm" text:min-label-width="0.635cm"/>
        <style:text-properties style:font-name="Courier New"/>
      </text:list-level-style-bullet>
      <text:list-level-style-bullet text:level="9" text:style-name="LLS_5f_1_5f_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dc:title>Ανοιχτός Διαγωνισμός Ιδεών: Σχεδιασμό...</dc:title>
    <meta:initial-creator/>
    <meta:editing-cycles>10</meta:editing-cycles>
    <dc:date>2009-11-25T20:06:48</dc:date>
    <meta:editing-duration>PT00H33M17S</meta:editing-duration>
    <meta:document-statistic meta:table-count="0" meta:image-count="0" meta:object-count="0" meta:page-count="6" meta:paragraph-count="108" meta:word-count="1625" meta:character-count="11875"/>
  </office:meta>
</office:document-meta>
</file>